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eae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8eaed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eaed" style:font-size-asian="9.60000038146973pt" style:font-weight-asian="bold" style:font-size-complex="11pt" style:font-weight-complex="bold"/>
    </style:style>
    <style:style style:name="T8" style:family="text">
      <style:text-properties officeooo:rsid="0019beb7"/>
    </style:style>
    <style:style style:name="T9" style:family="text">
      <style:text-properties officeooo:rsid="001b62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7952 – CD – Vida y Familia,</text:span><text:span text:style-name="T3"> del diputado </text:span><text:span text:style-name="T4">Argañaraz</text:span><text:span text:style-name="T3">, por el cual </text:span>se solicita disponga informar en relación a la faltante de libretas escolares en las escuelas de la provincia, detallando el motivo de la misma, y la forma y plazo en que se tiene pensado resolver esta situación para informar las calificaciones de los alumnos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5">PROYECTO DE COMUNICACIÓN</text:p>
      <text:p text:style-name="P7"/>
      <text:p text:style-name="P7">La Cámara de Diputados de la Provincia vería con agrado que el Poder Ejecutivo, por intermedio del organismo que corresponda, informe en relación a la faltante de libretas escolares en las escuelas de la provincia, detallando el motivo de la misma, y la forma y plazo en que se tiene pensando resolver esta situación para informar las calificaciones de los alumnos.</text:p>
      <text:p text:style-name="P7"/>
      <text:p text:style-name="P6">Sala de <text:span text:style-name="T2">la Comisión </text:span><text:span text:style-name="T9">mixta</text:span><text:span text:style-name="T2">, </text:span><text:span text:style-name="T8">22 de junio de 2022.</text:span></text:p>
      <text:p text:style-name="P6">Firmantes: Diputados Balagué, Donnet, Hynes, Peralta, Argañaraz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5:29.046624959</dc:date>
    <meta:print-date>2017-03-29T09:42:11.806000000</meta:print-date>
    <meta:editing-cycles>56</meta:editing-cycles>
    <meta:editing-duration>PT1H24M25S</meta:editing-duration>
    <meta:generator>LibreOffice/7.3.4.2$Linux_X86_64 LibreOffice_project/30$Build-2</meta:generator>
    <meta:document-statistic meta:table-count="0" meta:image-count="1" meta:object-count="0" meta:page-count="2" meta:paragraph-count="8" meta:word-count="230" meta:character-count="1428" meta:non-whitespace-character-count="1202"/>
  </office:meta>
</office:document-meta>
</file>